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officeooo:paragraph-rsid="008d3d2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2pt" officeooo:paragraph-rsid="008d3d2a" style:font-size-asian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1" fo:font-size="11pt" fo:font-weight="bold" officeooo:paragraph-rsid="0083d8f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d3d2a" officeooo:paragraph-rsid="0083d8ff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Text_20_body" style:master-page-name="Standard">
      <style:paragraph-properties fo:margin-top="0cm" fo:margin-bottom="0.282cm" loext:contextual-spacing="false" fo:line-height="179%" fo:text-align="justify" style:justify-single-word="false" style:page-number="auto" style:writing-mode="lr-tb"/>
      <style:text-properties officeooo:paragraph-rsid="008a205f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1" officeooo:paragraph-rsid="008d3d2a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1" officeooo:paragraph-rsid="00924c12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Verdana1" fo:font-size="12pt" officeooo:paragraph-rsid="008d3d2a" style:font-size-asian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1" fo:font-size="12pt" officeooo:paragraph-rsid="008d3d2a" style:font-size-asian="12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Verdana1" fo:font-size="12pt" officeooo:paragraph-rsid="00924c12" style:font-size-asian="12pt" style:font-size-complex="11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4b8cd2" officeooo:paragraph-rsid="00924c12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17" style:text-line-through-style="none" style:text-line-through-type="none" style:font-name="Verdana1" fo:font-size="12pt" fo:font-style="normal" style:text-underline-style="none" fo:font-weight="bold" officeooo:rsid="008d3d2a" officeooo:paragraph-rsid="009413d6" style:text-blinking="false" fo:background-color="transparent" style:font-size-asian="12pt" style:font-weight-asian="bold" style:font-size-complex="11pt" style:font-weight-complex="bold"/>
    </style:style>
    <style:style style:name="T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882ad7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920fe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882ad7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8a205f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882ad7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9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1pt"/>
    </style:style>
    <style:style style:name="T12" style:family="text">
      <style:text-properties fo:font-size="12pt" officeooo:rsid="008d3d2a" style:font-size-asian="12pt" style:font-size-complex="11pt"/>
    </style:style>
    <style:style style:name="T13" style:family="text">
      <style:text-properties fo:font-size="12pt" officeooo:rsid="0091de04" style:font-size-asian="12pt" style:font-size-complex="11pt"/>
    </style:style>
    <style:style style:name="T14" style:family="text">
      <style:text-properties fo:font-size="12pt" officeooo:rsid="008d3d2a" style:font-size-asian="12pt"/>
    </style:style>
    <style:style style:name="T15" style:family="text">
      <style:text-properties fo:font-size="12pt" officeooo:rsid="008f0483" style:font-size-asian="12pt"/>
    </style:style>
    <style:style style:name="T16" style:family="text">
      <style:text-properties fo:font-size="12pt" officeooo:rsid="0090fac9" style:font-size-asian="12pt"/>
    </style:style>
    <style:style style:name="T17" style:family="text">
      <style:text-properties fo:font-size="12pt" officeooo:rsid="0091de04" style:font-size-asian="12pt"/>
    </style:style>
    <style:style style:name="T18" style:family="text">
      <style:text-properties fo:font-size="12pt" officeooo:rsid="00920fed" style:font-size-asian="12pt"/>
    </style:style>
    <style:style style:name="T19" style:family="text">
      <style:text-properties fo:font-size="13pt" style:font-size-asian="13pt"/>
    </style:style>
    <style:style style:name="T20" style:family="text">
      <style:text-properties fo:font-size="11pt" style:font-size-asian="11pt"/>
    </style:style>
    <style:style style:name="T21" style:family="text">
      <style:text-properties fo:font-size="16pt" style:font-size-asian="16pt" style:font-size-complex="11pt"/>
    </style:style>
    <style:style style:name="T22" style:family="text">
      <style:text-properties style:font-name="Verdana2" fo:font-size="11pt" fo:font-weight="normal"/>
    </style:style>
    <style:style style:name="T23" style:family="text">
      <style:text-properties style:font-name="Verdana2" fo:font-size="11pt" fo:font-weight="normal" officeooo:rsid="00ce435d"/>
    </style:style>
    <style:style style:name="T24" style:family="text">
      <style:text-properties style:font-name="Verdana2" fo:font-size="11pt" fo:font-weight="normal" officeooo:rsid="0095b58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a Comisión de Obras y Servicios Públicos ha considerado el Proyecto de Comunicación, </text:span><text:span text:style-name="T4">Nº38</text:span><text:span text:style-name="T5">48</text:span><text:span text:style-name="T6">5</text:span><text:span text:style-name="T4">-CD- SOMOS VIDA, </text:span><text:span text:style-name="T2">de la </text:span><text:span text:style-name="T3">D</text:span><text:span text:style-name="T2">iputada GRANATA, por el cual se solicita disponga implementar un programa de emergencia en materia de </text:span><text:span text:style-name="T3">S</text:span><text:span text:style-name="T2">ervicios </text:span><text:span text:style-name="T3">P</text:span><text:span text:style-name="T2">úblicos desde el 01 de junio de 2020 al 01 de octubre de 2020</text:span><text:span text:style-name="T9">; y</text:span><text:span text:style-name="T1">, por las razones expuestas en los fundamentos y las que podrá dar el miembro informante, esta </text:span><text:span text:style-name="T3">C</text:span><text:span text:style-name="T1">omisión aconseja la aprobación del siguiente texto.</text:span></text:p>
      <text:p text:style-name="P5"><text:span text:style-name="T7">PROYECTO DE </text:span><text:span text:style-name="T8">COMUNICACIÓN</text:span></text:p>
      <text:p text:style-name="P6"/>
      <text:p text:style-name="P2"><text:span text:style-name="T10">La </text:span><text:span text:style-name="T14">Cámara</text:span><text:span text:style-name="T10"> de Diputados de la Provincia </text:span><text:span text:style-name="T14">vería</text:span><text:span text:style-name="T10"> con agrado que el Poder Ejecutivo,</text:span><text:span text:style-name="T15">por intermedio del organismo que corresponda,</text:span><text:span text:style-name="T10"> arbitre las medidas necesarias para que, se proceda a implementar un programa de emergencia en materia de servicios </text:span><text:span text:style-name="T14">públicos</text:span><text:span text:style-name="T10"> desde el 1 de junio de 2020 al 1 de octubre de 2020, procurando: </text:span></text:p>
      <text:p text:style-name="P3"/>
      <text:list xml:id="list3464693412" text:style-name="L1">
        <text:list-item>
          <text:p text:style-name="P8"><text:span text:style-name="T16">g</text:span><text:span text:style-name="T10">estionar ante el </text:span><text:span text:style-name="T16">G</text:span><text:span text:style-name="T10">obierno </text:span><text:span text:style-name="T16">N</text:span><text:span text:style-name="T10">acional las medidas necesarias para la </text:span><text:span text:style-name="T14">suspensión</text:span><text:span text:style-name="T10"> de los cortes del servicio de gas natural y carga de </text:span><text:span text:style-name="T14">depósitos</text:span><text:span text:style-name="T10"> y tanques provisto por Litoral Gas Sociedad </text:span><text:span text:style-name="T15">Anónima</text:span><text:span text:style-name="T10"> (LGSA) en los suministros por falta de pago, el congelamiento tarifario de dicho servicio y el establecimiento de un programa de refinanciamiento de deudas acompa</text:span><text:span text:style-name="T14">ñado</text:span><text:span text:style-name="T10"> de subsidios estatales que faciliten la implementación por parte de la empresa ( este ultimo iniciando las cuotas de pago luego de finalizado el per</text:span><text:span text:style-name="T14">i</text:span><text:span text:style-name="T10">odo establecido),</text:span></text:p>
        </text:list-item>
        <text:list-item>
          <text:p text:style-name="P8"><text:span text:style-name="T16">c</text:span><text:span text:style-name="T10">ongelar las tarifas del </text:span><text:span text:style-name="T16">S</text:span><text:span text:style-name="T10">ervicio de </text:span><text:span text:style-name="T16">A</text:span><text:span text:style-name="T10">gua y saneamiento de la </text:span><text:span text:style-name="T16">E</text:span><text:span text:style-name="T10">mpresa </text:span><text:span text:style-name="T16">E</text:span><text:span text:style-name="T10">statal </text:span><text:span text:style-name="T16">P</text:span><text:span text:style-name="T10">rovincial Aguas Santafesinas Sociedad Anónima (ASSA), suspendiendo los cortes del servicio a los suministros por falta de pago y estableciendo un programa de refinanciamiento de deudas aco</text:span><text:span text:style-name="T14">m</text:span><text:span text:style-name="T10">pa</text:span><text:span text:style-name="T14">ñ</text:span><text:span text:style-name="T10">ado de subsidios estatales que faciliten la implementaci6n por parte de la empresa (este ultimo iniciando las cuotas de pago luego de finalizado el per</text:span><text:span text:style-name="T14">i</text:span><text:span text:style-name="T10">odo establecido),</text:span></text:p>
        </text:list-item>
        <text:list-item>
          <text:p text:style-name="P8"><text:soft-page-break/><text:span text:style-name="T16">r</text:span><text:span text:style-name="T10">estringir los aumentos en las tarifas del servicio de electricidad de la estatal Empresa Provincial de la Energía (EPE) a las variaciones del precio mayorista definido por la Co</text:span><text:span text:style-name="T14">mpania</text:span><text:span text:style-name="T10"> Administradora del Mercado Mayorista </text:span><text:span text:style-name="T14">Eléctrico</text:span><text:span text:style-name="T10"> Sociedad Anónima (CAMMESA), suspendiendo los cortes del servicio a los suministros por falta de pago y estableciendo un programa de refinanciamiento de deudas aco</text:span><text:span text:style-name="T14">mpaña</text:span><text:span text:style-name="T10">do de subsidios estatales que faciliten la implementaci6n por parte de la empresa (este ultimo iniciando las cuotas de pago luego de finalizado el </text:span><text:span text:style-name="T14">período</text:span><text:span text:style-name="T10"> establecido),</text:span></text:p>
        </text:list-item>
        <text:list-item>
          <text:p text:style-name="P8"><text:span text:style-name="T16">g</text:span><text:span text:style-name="T10">estionar ante el </text:span><text:span text:style-name="T18">G</text:span><text:span text:style-name="T10">obierno </text:span><text:span text:style-name="T18">N</text:span><text:span text:style-name="T10">acional las medidas necesarias para el congelamiento del precio mayorista de la </text:span><text:span text:style-name="T14">energía.</text:span><text:span text:style-name="T10"> </text:span><text:span text:style-name="T14">eléctrica</text:span><text:span text:style-name="T10"> definido por CAMMESA y ofertado a las distribuidoras,</text:span></text:p>
        </text:list-item>
        <text:list-item>
          <text:p text:style-name="P8"><text:span text:style-name="T18">p</text:span><text:span text:style-name="T10">rocurar la disponibilidad de fondos de las </text:span><text:span text:style-name="T14">áreas</text:span><text:span text:style-name="T10"> </text:span><text:span text:style-name="T18">P</text:span><text:span text:style-name="T10">rovinciales para el financiamiento de los gastos de las </text:span><text:span text:style-name="T18">E</text:span><text:span text:style-name="T10">mpresas EPE y ASSA, compensando la </text:span><text:span text:style-name="T14">caída</text:span><text:span text:style-name="T19"> </text:span><text:span text:style-name="T10">de los ingresos que el presenta programa </text:span><text:span text:style-name="T14">generaría</text:span><text:span text:style-name="T10">,</text:span></text:p>
        </text:list-item>
        <text:list-item>
          <text:p text:style-name="P8"><text:span text:style-name="T18">r</text:span><text:span text:style-name="T10">eestructurar temporalmente el sistema de contratación de potencia de los grandes clientes (grandes demandas) de la EPE en el </text:span><text:span text:style-name="T14">régimen</text:span><text:span text:style-name="T10"> tarifario, permitiendo rever por el </text:span><text:span text:style-name="T14">período</text:span><text:span text:style-name="T10"> </text:span><text:span text:style-name="T14">aquí</text:span><text:span text:style-name="T19"> </text:span><text:span text:style-name="T10">definido los contratos realizados entre dichos usuarios y la </text:span><text:span text:style-name="T18">E</text:span><text:span text:style-name="T10">mpresa </text:span><text:span text:style-name="T18">E</text:span><text:span text:style-name="T10">statal, revisando nuevamente dichos contratos al finalizar el plaza el 1 de </text:span><text:span text:style-name="T18">O</text:span><text:span text:style-name="T10">ctubre de 2020,</text:span></text:p>
        </text:list-item>
        <text:list-item>
          <text:p text:style-name="P8"><text:span text:style-name="T16">e</text:span><text:span text:style-name="T10">liminar temporalmente por el plazo del programa el mecanismo del </text:span><text:span text:style-name="T14">régimen</text:span><text:span text:style-name="T10"> tarifario para grandes clientes (grandes demandas) por el cual la EPE ajusta al alza de forma permanente y no retra</text:span><text:span text:style-name="T14">i</text:span><text:span text:style-name="T10">ble la capacidad suministrada contratada cuando esta es excedida de los valores origina</text:span><text:span text:style-name="T14">l</text:span><text:span text:style-name="T10">es por el gran usuario, permitiendo que la capacidad contratada incrementada solo aplique durante el per</text:span><text:span text:style-name="T14">i</text:span><text:span text:style-name="T10">odo de consumo facturado para luego volver al valor originalmente contratado,</text:span></text:p>
        </text:list-item>
        <text:list-item>
          <text:p text:style-name="P8"><text:span text:style-name="T16">a</text:span><text:span text:style-name="T10">segurar la facturación individualizada del mes de mayo para la </text:span><text:soft-page-break/><text:span text:style-name="T10">totalidad de los usuarios del servicio provisto por ASSA </text:span><text:span text:style-name="T20">y </text:span><text:span text:style-name="T10">la EPE, de manera que el programa </text:span><text:span text:style-name="T14">aquí</text:span><text:span text:style-name="T10"> dispuesto pueda abarcar </text:span><text:span text:style-name="T14">íntegramente</text:span><text:span text:style-name="T10"> los meses de junio, julio, agosto y septiembre, divididos en dos (2) bimestres de facturación con pagos en cuotas mensuales,</text:span></text:p>
        </text:list-item>
        <text:list-item>
          <text:p text:style-name="P8"><text:span text:style-name="T16">c</text:span><text:span text:style-name="T10">ancelar las facturas de ASSA y la EPE correspondientes los meses de junio, julio, agosto </text:span><text:span text:style-name="T20">y </text:span><text:span text:style-name="T10">septiembre si estas hubieran sido ya confeccionadas y reemitir las mismas de acuerdo a las condiciones aquí expuestas,</text:span></text:p>
          <text:p text:style-name="P10"/>
        </text:list-item>
        <text:list-item>
          <text:p text:style-name="P8"><text:span text:style-name="T16">g</text:span><text:span text:style-name="T10">estionar ante el </text:span><text:span text:style-name="T17">G</text:span><text:span text:style-name="T10">obierno </text:span><text:span text:style-name="T17">N</text:span><text:span text:style-name="T10">acional las medidas necesarias para asegurar la facturación individualizada del mes de mayo para la totalidad de los usuarios del servicio provisto por LGSA, de manera que el programa </text:span><text:span text:style-name="T14">aquí</text:span><text:span text:style-name="T10"> dispuesto pueda abarcar </text:span><text:span text:style-name="T14">íntegramente</text:span><text:span text:style-name="T10"> los meses de junio, julio, agosto </text:span><text:span text:style-name="T20">y </text:span><text:span text:style-name="T11">septiembre, divididos en dos (2) bimestres de facturación con pagos en cuotas mensuales,</text:span></text:p>
          <text:p text:style-name="P11"/>
        </text:list-item>
        <text:list-item>
          <text:p text:style-name="P9"><text:span text:style-name="T13">g</text:span><text:span text:style-name="T11">estionar ante el </text:span><text:span text:style-name="T13">G</text:span><text:span text:style-name="T11">obierno </text:span><text:span text:style-name="T13">N</text:span><text:span text:style-name="T11">acional la cancelación de las facturas de LGSA correspondientes los meses de junio, julio, agosto y septiembre si estas hubieran sido ya confeccionadas, procurando a su vez la reemisión de las mismas de acuerdo </text:span><text:span text:style-name="T12">a</text:span><text:span text:style-name="T21"> </text:span><text:span text:style-name="T11">las condiciones aquí expuestas,</text:span></text:p>
          <text:p text:style-name="P12"/>
        </text:list-item>
        <text:list-item>
          <text:p text:style-name="P8"><text:span text:style-name="T13">e</text:span><text:span text:style-name="T11">liminar de forma temporal los impuestos, tasas y cargos solidarios provinciales de las facturas de agua, gas y electricidad, a excepción de la cuota de alumbrado publ</text:span><text:span text:style-name="T12">i</text:span><text:span text:style-name="T11">co, durante el periodo </text:span><text:span text:style-name="T12">aquí</text:span><text:span text:style-name="T11"> establecido; </text:span></text:p>
        </text:list-item>
        <text:list-item>
          <text:p text:style-name="P8"><text:span text:style-name="T13">g</text:span><text:span text:style-name="T11">estionar ante los gobiernos comunales y municipales la eliminaci6n de tasas, derechos y contribuciones locales sobre las facturas de agua, electricidad y gas, durante el </text:span><text:span text:style-name="T12">período</text:span><text:span text:style-name="T11"> </text:span><text:span text:style-name="T12">aquí</text:span><text:span text:style-name="T11"> establecido; y,</text:span></text:p>
          <text:p text:style-name="P11"/>
        </text:list-item>
        <text:list-item>
          <text:p text:style-name="P8"><text:span text:style-name="T13">g</text:span><text:span text:style-name="T11">estionar ante el </text:span><text:span text:style-name="T13">G</text:span><text:span text:style-name="T11">obierno </text:span><text:span text:style-name="T13">N</text:span><text:span text:style-name="T11">acional las medidas necesarias para eliminar temporalmente los impuestos y tributos nacionales de las </text:span><text:soft-page-break/><text:span text:style-name="T11">facturas de </text:span><text:span text:style-name="T13">A</text:span><text:span text:style-name="T11">gua, </text:span><text:span text:style-name="T13">E</text:span><text:span text:style-name="T11">lectricidad y </text:span><text:span text:style-name="T13">G</text:span><text:span text:style-name="T11">as, durante el </text:span><text:span text:style-name="T12">período</text:span><text:span text:style-name="T11"> </text:span><text:span text:style-name="T12">aquí</text:span><text:span text:style-name="T11"> </text:span><text:span text:style-name="T12">establecido.</text:span></text:p>
          <text:p text:style-name="P13">FECHA,03 de Junio 2020</text:p>
          <text:p text:style-name="P14">FIRMANTES:<text:span text:style-name="T22">Clara GARCÍA, Amalia GRANATA ,</text:span><text:span text:style-name="T24">Rosana BELLATTI </text:span><text:span text:style-name="T22">y <text:s/>los Sres. Diputados José GARIBAY, Marcelo GONZÁLEZ, Oscar MARTÍNEZ, Sergio BASILE, <text:s/></text:span><text:span text:style-name="T23">Juan Cruz CÁNDIDO,</text:span><text:span text:style-name="T24">Rubén GIUSTINIANI</text:span><text:span text:style-name="T23"> </text:span><text:span text:style-name="T22">y Walter GHIONE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0:35:52.858230010</dc:date>
    <meta:editing-cycles>129</meta:editing-cycles>
    <meta:editing-duration>PT8H22M37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4" meta:paragraph-count="21" meta:word-count="877" meta:character-count="5684" meta:non-whitespace-character-count="4835"/>
  </office:meta>
</office:document-meta>
</file>